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Negrita" style:font-family-generic="swiss" style:font-pitch="variable"/>
    <style:font-face style:name="Verdana4" svg:font-family="Verdana" style:font-adornments="Normal" style:font-family-generic="swiss" style:font-pitch="variable"/>
  </office:font-face-decls>
  <office:automatic-styles>
    <style:style style:name="P1" style:family="paragraph" style:parent-style-name="Footer">
      <style:text-properties style:font-name="Arial1" fo:font-size="6pt" officeooo:paragraph-rsid="0028db5c"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6b37ff" style:font-size-asian="5.25pt" style:font-size-complex="6pt"/>
    </style:style>
    <style:style style:name="P3" style:family="paragraph" style:parent-style-name="Footer">
      <style:text-properties style:font-name="Arial1" fo:font-size="6pt" style:font-size-asian="5.25pt" style:font-size-complex="6pt"/>
    </style:style>
    <style:style style:name="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5"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6fbbe2" officeooo:paragraph-rsid="006fbbe2" style:font-size-asian="8.69999980926514pt" style:font-size-complex="10pt"/>
    </style:style>
    <style:style style:name="P6" style:family="paragraph" style:parent-style-name="Standard" style:master-page-name="">
      <style:paragraph-properties fo:margin-left="0cm" fo:margin-right="0cm" fo:margin-top="0cm" fo:margin-bottom="0.499cm" style:contextual-spacing="false" fo:line-height="150%" fo:text-align="center" style:justify-single-word="false" fo:keep-together="auto" fo:orphans="2" fo:widows="2" fo:text-indent="0cm" style:auto-text-indent="false" style:page-number="auto" fo:break-before="auto" fo:break-after="auto" fo:padding="0cm" fo:border="none" fo:keep-with-next="auto"/>
      <style:text-properties fo:font-variant="small-caps" fo:color="#000000" loext:opacity="100%" style:text-line-through-style="none" style:text-line-through-type="none" style:text-position="0% 100%" style:font-name="Verdana1" fo:font-size="11pt" fo:font-style="normal" style:text-underline-style="none" fo:font-weight="bold" officeooo:paragraph-rsid="00e95594" style:font-name-asian="Verdana2" style:font-size-asian="11pt" style:font-style-asian="normal" style:font-weight-asian="bold" style:font-name-complex="Verdana2" style:font-size-complex="11pt"/>
    </style:style>
    <style:style style:name="P7" style:family="paragraph" style:parent-style-name="Standard">
      <style:paragraph-properties fo:margin-left="0cm" fo:margin-right="0cm" fo:margin-top="0cm" fo:margin-bottom="0.499cm" style:contextual-spacing="false" fo:line-height="150%" fo:text-align="center" style:justify-single-word="false" fo:keep-together="auto" fo:orphans="2" fo:widows="2" fo:text-indent="0cm" style:auto-text-indent="false" fo:break-before="auto" fo:break-after="auto" fo:padding="0cm" fo:border="none" fo:keep-with-next="auto"/>
      <style:text-properties fo:font-variant="small-caps" fo:color="#000000" loext:opacity="100%" style:text-line-through-style="none" style:text-line-through-type="none" style:text-position="0% 100%" style:font-name="Verdana1" fo:font-size="11pt" fo:font-style="normal" style:text-underline-style="none" fo:font-weight="bold" officeooo:paragraph-rsid="00e95594" style:font-name-asian="Verdana2" style:font-size-asian="11pt" style:font-style-asian="normal" style:font-weight-asian="bold" style:font-name-complex="Verdana2" style:font-size-complex="11pt"/>
    </style:style>
    <style:style style:name="P8" style:family="paragraph" style:parent-style-name="Standard">
      <style:paragraph-properties fo:line-height="150%" fo:text-align="center" style:justify-single-word="false"/>
      <style:text-properties fo:font-variant="small-caps" fo:color="#000000" loext:opacity="100%" style:text-line-through-style="none" style:text-line-through-type="none" style:text-position="0% 100%" style:font-name="Verdana1" fo:font-size="11pt" fo:language="es" fo:country="AR" fo:font-style="normal" style:text-underline-style="none" fo:font-weight="bold" officeooo:paragraph-rsid="00e95594" style:font-name-asian="Verdana2" style:font-size-asian="11pt" style:font-style-asian="normal" style:font-weight-asian="bold" style:font-name-complex="Verdana2" style:font-size-complex="11pt" style:font-weight-complex="bold"/>
    </style:style>
    <style:style style:name="P9" style:family="paragraph" style:parent-style-name="Footer">
      <style:paragraph-properties fo:text-align="start" style:justify-single-word="false"/>
      <style:text-properties style:font-name="Arial3" fo:font-size="6pt" officeooo:rsid="0094b08f" officeooo:paragraph-rsid="006b37ff" style:font-size-asian="5.25pt" style:font-size-complex="6pt"/>
    </style:style>
    <style:style style:name="P10" style:family="paragraph" style:parent-style-name="Standard">
      <style:paragraph-properties fo:line-height="150%" fo:text-align="center" style:justify-single-word="false"/>
      <style:text-properties style:font-name="Verdana1" fo:font-size="12pt" fo:font-weight="bold" officeooo:paragraph-rsid="007c76c0" style:font-name-asian="Verdana1" style:font-size-asian="12pt" style:font-weight-asian="bold" style:font-name-complex="Verdana1" style:font-size-complex="12pt" style:font-weight-complex="bold"/>
    </style:style>
    <style:style style:name="P11" style:family="paragraph" style:parent-style-name="Standard">
      <style:paragraph-properties fo:line-height="150%" fo:text-align="justify" style:justify-single-word="false"/>
      <style:text-properties style:font-name="Verdana1" fo:font-size="11pt" fo:language="es" fo:country="AR" officeooo:paragraph-rsid="00e95594" style:font-size-asian="11pt" style:font-size-complex="11pt"/>
    </style:style>
    <style:style style:name="P12" style:family="paragraph" style:parent-style-name="Standard">
      <style:paragraph-properties fo:line-height="150%" fo:text-align="center" style:justify-single-word="false"/>
      <style:text-properties style:font-name="Verdana1" fo:font-size="11pt" fo:language="es" fo:country="AR" officeooo:paragraph-rsid="00e95594" style:font-size-asian="11pt" style:font-size-complex="11pt"/>
    </style:style>
    <style:style style:name="P13" style:family="paragraph" style:parent-style-name="Standard">
      <style:paragraph-properties fo:line-height="150%" fo:text-align="center" style:justify-single-word="false"/>
      <style:text-properties style:font-name="Verdana1" fo:font-size="11pt" fo:language="es" fo:country="AR" fo:font-weight="bold" officeooo:paragraph-rsid="00e95594" style:font-size-asian="11pt" style:font-weight-asian="bold" style:font-size-complex="11pt" style:font-weight-complex="bold"/>
    </style:style>
    <style:style style:name="P14" style:family="paragraph" style:parent-style-name="Standard">
      <style:paragraph-properties fo:line-height="150%" fo:text-align="justify" style:justify-single-word="false"/>
      <style:text-properties style:font-name="Verdana1" fo:font-size="11pt" fo:language="es" fo:country="AR" fo:font-weight="bold" officeooo:paragraph-rsid="00e95594" style:font-size-asian="11pt" style:font-weight-asian="bold" style:font-size-complex="11pt" style:font-weight-complex="bold"/>
    </style:style>
    <style:style style:name="P15" style:family="paragraph" style:parent-style-name="Standard">
      <style:paragraph-properties fo:line-height="150%" fo:text-align="justify" style:justify-single-word="false"/>
      <style:text-properties style:font-name="Verdana1" fo:font-size="11pt" fo:language="es" fo:country="AR" fo:font-weight="bold" officeooo:rsid="00ace512" officeooo:paragraph-rsid="00e95594" style:font-size-asian="11pt" style:font-weight-asian="bold" style:font-size-complex="11pt" style:font-weight-complex="bold"/>
    </style:style>
    <style:style style:name="P16" style:family="paragraph" style:parent-style-name="Standard">
      <style:paragraph-properties fo:line-height="150%" fo:text-align="center" style:justify-single-word="false"/>
      <style:text-properties style:font-name="Verdana1" fo:font-size="11pt" fo:language="es" fo:country="AR" fo:font-weight="bold" officeooo:rsid="00ace512" officeooo:paragraph-rsid="00e95594" style:font-size-asian="11pt" style:font-weight-asian="bold" style:font-size-complex="11pt" style:font-weight-complex="bold"/>
    </style:style>
    <style:style style:name="P17" style:family="paragraph" style:parent-style-name="Standard">
      <style:paragraph-properties fo:line-height="150%" fo:text-align="center" style:justify-single-word="false"/>
      <style:text-properties style:font-name="Verdana1" fo:font-size="11pt" fo:language="es" fo:country="AR" fo:font-weight="bold" officeooo:rsid="00e95594" officeooo:paragraph-rsid="00e95594" style:font-size-asian="11pt" style:font-weight-asian="bold" style:font-size-complex="11pt" style:font-weight-complex="bold"/>
    </style:style>
    <style:style style:name="P18" style:family="paragraph" style:parent-style-name="Standard">
      <style:paragraph-properties fo:line-height="150%" fo:text-align="center" style:justify-single-word="false"/>
      <style:text-properties style:font-name="Verdana1" fo:font-size="11pt" fo:language="es" fo:country="AR" fo:font-weight="bold" officeooo:rsid="00ea6a3f" officeooo:paragraph-rsid="00ea6a3f" style:font-size-asian="11pt" style:font-weight-asian="bold" style:font-size-complex="11pt" style:font-weight-complex="bold"/>
    </style:style>
    <style:style style:name="P19" style:family="paragraph" style:parent-style-name="Standard">
      <style:paragraph-properties fo:line-height="150%" fo:text-align="center" style:justify-single-word="false"/>
      <style:text-properties style:font-name="Verdana1" fo:font-size="11pt" fo:language="es" fo:country="AR" fo:font-weight="bold" officeooo:rsid="00ef2ff7" officeooo:paragraph-rsid="00ef2ff7" style:font-size-asian="11pt" style:font-weight-asian="bold" style:font-size-complex="11pt" style:font-weight-complex="bold"/>
    </style:style>
    <style:style style:name="P20" style:family="paragraph" style:parent-style-name="Standard">
      <style:paragraph-properties fo:line-height="150%" fo:text-align="center" style:justify-single-word="false"/>
      <style:text-properties style:font-name="Verdana1" fo:font-size="11pt" fo:language="es" fo:country="AR" fo:font-weight="bold" officeooo:rsid="00e9a782" officeooo:paragraph-rsid="00e9a782" style:font-size-asian="11pt" style:font-weight-asian="bold" style:font-size-complex="11pt" style:font-weight-complex="bold"/>
    </style:style>
    <style:style style:name="P21" style:family="paragraph" style:parent-style-name="Standard">
      <style:paragraph-properties fo:line-height="150%" fo:text-align="center" style:justify-single-word="false"/>
      <style:text-properties style:font-name="Verdana1" fo:font-size="11pt" fo:language="es" fo:country="AR" fo:font-weight="bold" officeooo:rsid="00efd1ea" officeooo:paragraph-rsid="00efd1ea" style:font-size-asian="11pt" style:font-weight-asian="bold" style:font-size-complex="11pt" style:font-weight-complex="bold"/>
    </style:style>
    <style:style style:name="P22" style:family="paragraph" style:parent-style-name="DICTAMEN">
      <style:text-properties officeooo:paragraph-rsid="00e95594"/>
    </style:style>
    <style:style style:name="P23" style:family="paragraph" style:parent-style-name="Encabezado_20_y_20_firmas_20_dictamen" style:master-page-name="PÁGINA_20_OFICIAL">
      <style:paragraph-properties style:page-number="auto"/>
    </style:style>
    <style:style style:name="P24" style:family="paragraph" style:parent-style-name="DICTAMEN">
      <style:text-properties fo:font-weight="bold" officeooo:rsid="01216113" officeooo:paragraph-rsid="01216113" style:font-weight-asian="bold" style:font-weight-complex="bold"/>
    </style:style>
    <style:style style:name="P25" style:family="paragraph" style:parent-style-name="Standard" style:list-style-name="L1">
      <style:paragraph-properties fo:line-height="150%" fo:text-align="justify" style:justify-single-word="false"/>
      <style:text-properties style:font-name="Verdana1" fo:font-size="11pt" fo:language="es" fo:country="AR" officeooo:paragraph-rsid="00e95594" style:font-size-asian="11pt" style:font-size-complex="11pt"/>
    </style:style>
    <style:style style:name="P26" style:family="paragraph" style:parent-style-name="Standard" style:list-style-name="L1">
      <style:paragraph-properties fo:line-height="150%" fo:text-align="justify" style:justify-single-word="false"/>
      <style:text-properties style:font-name="Verdana1" fo:font-size="11pt" fo:language="es" fo:country="AR" officeooo:paragraph-rsid="00f0587e" style:font-size-asian="11pt" style:font-size-complex="11pt"/>
    </style:style>
    <style:style style:name="P27" style:family="paragraph" style:parent-style-name="Standard" style:list-style-name="L1">
      <style:paragraph-properties fo:line-height="150%" fo:text-align="justify" style:justify-single-word="false"/>
      <style:text-properties style:font-name="Verdana1" fo:font-size="11pt" fo:language="es" fo:country="AR" officeooo:paragraph-rsid="00efd1ea" style:font-size-asian="11pt" style:font-size-complex="11pt"/>
    </style:style>
    <style:style style:name="P28" style:family="paragraph" style:parent-style-name="Standard" style:list-style-name="L1">
      <style:paragraph-properties fo:line-height="150%" fo:text-align="justify" style:justify-single-word="false"/>
      <style:text-properties style:font-name="Verdana1" fo:font-size="11pt" fo:language="es" fo:country="AR" officeooo:paragraph-rsid="0116d534" style:font-size-asian="11pt" style:font-size-complex="11pt"/>
    </style:style>
    <style:style style:name="P29" style:family="paragraph" style:parent-style-name="Standard" style:list-style-name="L1">
      <style:paragraph-properties fo:line-height="150%" fo:text-align="justify" style:justify-single-word="false"/>
      <style:text-properties style:font-name="Verdana1" fo:font-size="11pt" fo:language="es" fo:country="AR" officeooo:paragraph-rsid="00ebcfe5" style:font-size-asian="11pt" style:font-size-complex="11pt"/>
    </style:style>
    <style:style style:name="P30" style:family="paragraph" style:parent-style-name="Standard" style:list-style-name="L1">
      <style:paragraph-properties fo:line-height="150%" fo:text-align="justify" style:justify-single-word="false"/>
      <style:text-properties style:font-name="Verdana1" fo:font-size="11pt" fo:language="es" fo:country="AR" officeooo:paragraph-rsid="00ef2ff7" style:font-size-asian="11pt" style:font-size-complex="11pt"/>
    </style:style>
    <style:style style:name="P31" style:family="paragraph" style:parent-style-name="Standard" style:list-style-name="L1">
      <style:paragraph-properties fo:line-height="150%" fo:text-align="justify" style:justify-single-word="false"/>
      <style:text-properties style:font-name="Verdana1" fo:font-size="11pt" fo:language="es" fo:country="AR" officeooo:paragraph-rsid="01152bdc" style:font-size-asian="11pt" style:font-size-complex="11pt"/>
    </style:style>
    <style:style style:name="P32" style:family="paragraph" style:parent-style-name="Standard" style:list-style-name="INCISOS" style:master-page-name="">
      <loext:graphic-properties draw:fill="none"/>
      <style:paragraph-properties fo:margin-left="0cm" fo:margin-right="0cm" fo:line-height="150%" fo:text-align="justify" style:justify-single-word="false" fo:text-indent="0cm" style:auto-text-indent="false" style:page-number="auto" fo:background-color="transparent"/>
      <style:text-properties style:font-name="Verdana1" fo:font-size="11pt" fo:language="es" fo:country="AR" officeooo:paragraph-rsid="00e95594" style:font-size-asian="11pt" style:font-size-complex="11pt"/>
    </style:style>
    <style:style style:name="P33" style:family="paragraph" style:parent-style-name="Standard" style:list-style-name="INCISOS">
      <loext:graphic-properties draw:fill="none"/>
      <style:paragraph-properties fo:margin-left="0cm" fo:margin-right="0cm" fo:line-height="150%" fo:text-align="justify" style:justify-single-word="false" fo:text-indent="0cm" style:auto-text-indent="false" fo:background-color="transparent"/>
      <style:text-properties style:font-name="Verdana1" fo:font-size="11pt" fo:language="es" fo:country="AR" officeooo:paragraph-rsid="00e95594" style:font-size-asian="11pt" style:font-size-complex="11pt"/>
    </style:style>
    <style:style style:name="P34" style:family="paragraph" style:parent-style-name="Standard" style:list-style-name="INCISOS">
      <loext:graphic-properties draw:fill="none"/>
      <style:paragraph-properties fo:margin-left="0cm" fo:margin-right="0cm" fo:line-height="150%" fo:text-align="justify" style:justify-single-word="false" fo:text-indent="0cm" style:auto-text-indent="false" fo:background-color="transparent"/>
      <style:text-properties style:font-name="Verdana1" fo:font-size="11pt" fo:language="es" fo:country="AR" officeooo:paragraph-rsid="011325e4" style:font-size-asian="11pt" style:font-size-complex="11pt"/>
    </style:style>
    <style:style style:name="P35" style:family="paragraph" style:parent-style-name="Standard" style:list-style-name="INCISOS">
      <loext:graphic-properties draw:fill="none"/>
      <style:paragraph-properties fo:margin-left="0cm" fo:margin-right="0cm" fo:line-height="150%" fo:text-align="justify" style:justify-single-word="false" fo:text-indent="0cm" style:auto-text-indent="false" fo:background-color="transparent"/>
      <style:text-properties style:font-name="Verdana1" fo:font-size="11pt" fo:language="es" fo:country="AR" officeooo:paragraph-rsid="00efd1ea" style:font-size-asian="11pt" style:font-size-complex="11pt"/>
    </style:style>
    <style:style style:name="P36" style:family="paragraph" style:parent-style-name="Standard" style:list-style-name="L1">
      <style:paragraph-properties fo:line-height="150%" fo:text-align="center" style:justify-single-word="false"/>
      <style:text-properties style:font-name="Verdana1" fo:font-size="11pt" fo:language="es" fo:country="AR" officeooo:rsid="00efd1ea" officeooo:paragraph-rsid="00efd1ea" style:font-size-asian="11pt" style:font-size-complex="11pt"/>
    </style:style>
    <style:style style:name="P37" style:family="paragraph" style:parent-style-name="Standard" style:list-style-name="L1">
      <style:paragraph-properties fo:line-height="150%" fo:text-align="center" style:justify-single-word="false"/>
      <style:text-properties style:font-name="Verdana1" fo:font-size="11pt" fo:language="es" fo:country="AR" fo:font-weight="bold" officeooo:rsid="00efd1ea" officeooo:paragraph-rsid="00efd1ea" style:font-size-asian="11pt" style:font-weight-asian="bold" style:font-size-complex="11pt" style:font-weight-complex="bold"/>
    </style:style>
    <style:style style:name="P38" style:family="paragraph" style:parent-style-name="Standard" style:list-style-name="INCISOS">
      <loext:graphic-properties draw:fill="none"/>
      <style:paragraph-properties fo:margin-left="0cm" fo:margin-right="0cm" fo:line-height="150%" fo:text-align="justify" style:justify-single-word="false" fo:text-indent="0cm" style:auto-text-indent="false" fo:background-color="transparent"/>
      <style:text-properties style:use-window-font-color="true" loext:opacity="0%" style:font-name="Verdana1" fo:font-size="11pt" fo:language="es" fo:country="AR" officeooo:paragraph-rsid="00e95594" style:font-size-asian="11pt" style:font-size-complex="11pt"/>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officeooo:rsid="007582b0"/>
    </style:style>
    <style:style style:name="T5" style:family="text">
      <style:text-properties fo:font-weight="bold" style:font-weight-asian="bold" style:font-weight-complex="bold"/>
    </style:style>
    <style:style style:name="T6" style:family="text">
      <style:text-properties fo:font-weight="bold" officeooo:rsid="00ea6a3f" style:font-weight-asian="bold" style:font-weight-complex="bold"/>
    </style:style>
    <style:style style:name="T7" style:family="text">
      <style:text-properties fo:font-weight="bold" officeooo:rsid="00ebcfe5" style:font-weight-asian="bold" style:font-weight-complex="bold"/>
    </style:style>
    <style:style style:name="T8" style:family="text">
      <style:text-properties fo:font-weight="bold" officeooo:rsid="00ef2ff7" style:font-weight-asian="bold" style:font-weight-complex="bold"/>
    </style:style>
    <style:style style:name="T9" style:family="text">
      <style:text-properties fo:font-weight="bold" officeooo:rsid="00f04771" style:font-weight-asian="bold" style:font-weight-complex="bold"/>
    </style:style>
    <style:style style:name="T10" style:family="text">
      <style:text-properties fo:font-weight="bold" officeooo:rsid="00f0587e" style:font-weight-asian="bold" style:font-weight-complex="bold"/>
    </style:style>
    <style:style style:name="T11" style:family="text">
      <style:text-properties fo:font-weight="bold" officeooo:rsid="00f6e517" style:font-weight-asian="bold" style:font-weight-complex="bold"/>
    </style:style>
    <style:style style:name="T12" style:family="text">
      <style:text-properties fo:font-weight="bold" officeooo:rsid="0116d534" style:font-weight-asian="bold" style:font-weight-complex="bold"/>
    </style:style>
    <style:style style:name="T13" style:family="text">
      <style:text-properties officeooo:rsid="007abcd5"/>
    </style:style>
    <style:style style:name="T14" style:family="text">
      <style:text-properties style:font-name="Verdana1" fo:font-size="11pt" fo:language="es" fo:country="AR" style:font-size-asian="11pt" style:font-size-complex="11pt"/>
    </style:style>
    <style:style style:name="T15" style:family="text">
      <style:text-properties style:font-name="Verdana1" fo:font-size="11pt" fo:language="es" fo:country="AR" officeooo:rsid="00e95594" style:font-size-asian="11pt" style:font-size-complex="11pt"/>
    </style:style>
    <style:style style:name="T16" style:family="text">
      <style:text-properties style:font-name="Verdana1" fo:font-size="11pt" fo:language="es" fo:country="AR" officeooo:rsid="00f3ce47" style:font-size-asian="11pt" style:font-size-complex="11pt"/>
    </style:style>
    <style:style style:name="T17" style:family="text">
      <style:text-properties fo:font-weight="normal" style:font-weight-asian="normal" style:font-weight-complex="normal"/>
    </style:style>
    <style:style style:name="T18" style:family="text">
      <style:text-properties fo:font-weight="normal" officeooo:rsid="00f0587e" style:font-weight-asian="normal" style:font-weight-complex="normal"/>
    </style:style>
    <style:style style:name="T19" style:family="text">
      <style:text-properties fo:font-weight="normal" officeooo:rsid="00f6b393" style:font-weight-asian="normal" style:font-weight-complex="normal"/>
    </style:style>
    <style:style style:name="T20" style:family="text">
      <style:text-properties fo:font-weight="normal" officeooo:rsid="00ace512" style:font-weight-asian="normal" style:font-weight-complex="normal"/>
    </style:style>
    <style:style style:name="T21" style:family="text">
      <style:text-properties fo:font-weight="normal" officeooo:rsid="01152bdc" style:font-weight-asian="normal" style:font-weight-complex="normal"/>
    </style:style>
    <style:style style:name="T22" style:family="text">
      <style:text-properties fo:font-weight="normal" officeooo:rsid="011b68af" style:font-weight-asian="normal" style:font-weight-complex="normal"/>
    </style:style>
    <style:style style:name="T23" style:family="text">
      <style:text-properties fo:color="#000000" loext:opacity="100%" style:font-name="Verdana" fo:font-size="11pt" style:text-underline-style="none" fo:font-weight="normal" officeooo:rsid="00d366b7" fo:background-color="transparent" loext:char-shading-value="0" style:font-name-asian="Verdana2" style:font-size-asian="11pt" style:font-weight-asian="normal" style:font-name-complex="Verdana2" style:font-size-complex="11pt" style:font-weight-complex="normal"/>
    </style:style>
    <style:style style:name="T24" style:family="text">
      <style:text-properties fo:color="#000000" loext:opacity="100%" style:font-name="Verdana" fo:font-size="11pt" style:text-underline-style="none" fo:font-weight="normal" officeooo:rsid="0074be3e" fo:background-color="transparent" loext:char-shading-value="0" style:font-name-asian="Verdana2" style:font-size-asian="11pt" style:font-weight-asian="normal" style:font-name-complex="Verdana2" style:font-size-complex="11pt" style:font-weight-complex="normal"/>
    </style:style>
    <style:style style:name="T25" style:family="text">
      <style:text-properties fo:color="#000000" loext:opacity="100%" style:font-name="Verdana" fo:font-size="11pt" style:text-underline-style="none" fo:font-weight="normal" officeooo:rsid="0046e2e0" fo:background-color="transparent" loext:char-shading-value="0" style:font-name-asian="Verdana2" style:font-size-asian="11pt" style:font-weight-asian="normal" style:font-name-complex="Verdana2" style:font-size-complex="11pt" style:font-weight-complex="normal"/>
    </style:style>
    <style:style style:name="T26" style:family="text">
      <style:text-properties fo:color="#000000" loext:opacity="100%" style:font-name="Verdana" fo:font-size="11pt" style:text-underline-style="none" fo:font-weight="normal" officeooo:rsid="003279a8" fo:background-color="transparent" loext:char-shading-value="0" style:font-name-asian="Verdana2" style:font-size-asian="11pt" style:font-weight-asian="normal" style:font-name-complex="Verdana2" style:font-size-complex="11pt" style:font-weight-complex="normal"/>
    </style:style>
    <style:style style:name="T27" style:family="text">
      <style:text-properties fo:color="#000000" loext:opacity="100%" style:font-name="Verdana" fo:font-size="11pt" style:text-underline-style="none" fo:font-weight="normal" officeooo:rsid="00346f67" fo:background-color="transparent" loext:char-shading-value="0" style:font-name-asian="Verdana2" style:font-size-asian="11pt" style:font-weight-asian="normal" style:font-name-complex="Verdana2" style:font-size-complex="11pt" style:font-weight-complex="normal"/>
    </style:style>
    <style:style style:name="T28" style:family="text">
      <style:text-properties fo:color="#000000" loext:opacity="100%" style:font-name="Verdana" fo:font-size="11pt" style:text-underline-style="none" fo:font-weight="normal" officeooo:rsid="0043b5d0" fo:background-color="transparent" loext:char-shading-value="0" style:font-name-asian="Verdana2" style:font-size-asian="11pt" style:font-weight-asian="normal" style:font-name-complex="Verdana2" style:font-size-complex="11pt" style:font-weight-complex="normal"/>
    </style:style>
    <style:style style:name="T29" style:family="text">
      <style:text-properties fo:color="#000000" loext:opacity="100%" style:font-name="Verdana" fo:font-size="11pt" style:text-underline-style="none" fo:font-weight="normal" officeooo:rsid="00e95594" fo:background-color="transparent" loext:char-shading-value="0" style:font-name-asian="Verdana2" style:font-size-asian="11pt" style:font-weight-asian="normal" style:font-name-complex="Verdana2" style:font-size-complex="11pt" style:font-weight-complex="normal"/>
    </style:style>
    <style:style style:name="T30" style:family="text">
      <style:text-properties fo:color="#000000" loext:opacity="100%" style:font-name="Verdana" fo:font-size="11pt" style:text-underline-style="none" fo:font-weight="normal" officeooo:rsid="00f2d52c" fo:background-color="transparent" loext:char-shading-value="0" style:font-name-asian="Verdana2" style:font-size-asian="11pt" style:font-weight-asian="normal" style:font-name-complex="Verdana2" style:font-size-complex="11pt" style:font-weight-complex="normal"/>
    </style:style>
    <style:style style:name="T31" style:family="text">
      <style:text-properties fo:color="#000000" loext:opacity="100%" style:font-name="Verdana" fo:font-size="11pt" style:text-underline-style="none" fo:font-weight="normal" officeooo:rsid="00f3ce47" fo:background-color="transparent" loext:char-shading-value="0" style:font-name-asian="Verdana2" style:font-size-asian="11pt" style:font-weight-asian="normal" style:font-name-complex="Verdana2" style:font-size-complex="11pt" style:font-weight-complex="normal"/>
    </style:style>
    <style:style style:name="T32" style:family="text">
      <style:text-properties fo:color="#000000" loext:opacity="100%" style:font-name="Verdana" fo:font-size="11pt" style:text-underline-style="none" fo:font-weight="bold" officeooo:rsid="003b5515" fo:background-color="transparent" loext:char-shading-value="0" style:font-name-asian="Verdana2" style:font-size-asian="11pt" style:font-weight-asian="bold" style:font-name-complex="Verdana2" style:font-size-complex="11pt" style:font-weight-complex="bold"/>
    </style:style>
    <style:style style:name="T33" style:family="text">
      <style:text-properties fo:color="#000000" loext:opacity="100%" style:font-name="Verdana" fo:font-size="11pt" style:text-underline-style="none" fo:font-weight="bold" officeooo:rsid="00346f67" fo:background-color="transparent" loext:char-shading-value="0" style:font-name-asian="Verdana2" style:font-size-asian="11pt" style:font-weight-asian="bold" style:font-name-complex="Verdana2" style:font-size-complex="11pt" style:font-weight-complex="bold"/>
    </style:style>
    <style:style style:name="T34" style:family="text">
      <style:text-properties fo:color="#000000" loext:opacity="100%" style:font-name="Verdana" fo:font-size="11pt" style:text-underline-style="none" fo:font-weight="bold" officeooo:rsid="0046e2e0" fo:background-color="transparent" loext:char-shading-value="0" style:font-name-asian="Verdana2" style:font-size-asian="11pt" style:font-weight-asian="bold" style:font-name-complex="Verdana2" style:font-size-complex="11pt" style:font-weight-complex="bold"/>
    </style:style>
    <style:style style:name="T35" style:family="text">
      <style:text-properties fo:color="#000000" loext:opacity="100%" style:font-name="Verdana" fo:font-size="11pt" style:text-underline-style="none" fo:font-weight="bold" officeooo:rsid="00e95594" fo:background-color="transparent" loext:char-shading-value="0" style:font-name-asian="Verdana2" style:font-size-asian="11pt" style:font-weight-asian="bold" style:font-name-complex="Verdana2" style:font-size-complex="11pt" style:font-weight-complex="bold"/>
    </style:style>
    <style:style style:name="T36" style:family="text">
      <style:text-properties fo:color="#000000" loext:opacity="100%" officeooo:rsid="011325e4"/>
    </style:style>
    <style:style style:name="T37" style:family="text">
      <style:text-properties officeooo:rsid="00e95594"/>
    </style:style>
    <style:style style:name="T38" style:family="text">
      <style:text-properties officeooo:rsid="00b98be8"/>
    </style:style>
    <style:style style:name="T39" style:family="text">
      <style:text-properties officeooo:rsid="00af2806"/>
    </style:style>
    <style:style style:name="T40" style:family="text">
      <style:text-properties officeooo:rsid="00c6fde7"/>
    </style:style>
    <style:style style:name="T41" style:family="text">
      <style:text-properties officeooo:rsid="00bb68ae"/>
    </style:style>
    <style:style style:name="T42" style:family="text">
      <style:text-properties officeooo:rsid="00b31242"/>
    </style:style>
    <style:style style:name="T43" style:family="text">
      <style:text-properties officeooo:rsid="00bc01f6"/>
    </style:style>
    <style:style style:name="T44" style:family="text">
      <style:text-properties style:language-complex="ar" style:country-complex="SA"/>
    </style:style>
    <style:style style:name="T45" style:family="text">
      <style:text-properties officeooo:rsid="00efd1ea" style:language-complex="ar" style:country-complex="SA"/>
    </style:style>
    <style:style style:name="T46" style:family="text">
      <style:text-properties officeooo:rsid="00b8211e"/>
    </style:style>
    <style:style style:name="T47" style:family="text">
      <style:text-properties officeooo:rsid="00e9a782"/>
    </style:style>
    <style:style style:name="T48" style:family="text">
      <style:text-properties fo:color="#c9211e" loext:opacity="100%"/>
    </style:style>
    <style:style style:name="T49" style:family="text">
      <style:text-properties officeooo:rsid="00ea6a3f"/>
    </style:style>
    <style:style style:name="T50" style:family="text">
      <style:text-properties officeooo:rsid="00ebcfe5"/>
    </style:style>
    <style:style style:name="T51" style:family="text">
      <style:text-properties officeooo:rsid="00ed4310"/>
    </style:style>
    <style:style style:name="T52" style:family="text">
      <style:text-properties officeooo:rsid="00ef2ff7"/>
    </style:style>
    <style:style style:name="T53" style:family="text">
      <style:text-properties officeooo:rsid="00efd1ea"/>
    </style:style>
    <style:style style:name="T54" style:family="text">
      <style:text-properties officeooo:rsid="00f0587e"/>
    </style:style>
    <style:style style:name="T55" style:family="text">
      <style:text-properties officeooo:rsid="00f2142e"/>
    </style:style>
    <style:style style:name="T56" style:family="text">
      <style:text-properties officeooo:rsid="00f3ce47"/>
    </style:style>
    <style:style style:name="T57" style:family="text">
      <style:text-properties officeooo:rsid="00f41add"/>
    </style:style>
    <style:style style:name="T58" style:family="text">
      <style:text-properties officeooo:rsid="00f5884f"/>
    </style:style>
    <style:style style:name="T59" style:family="text">
      <style:text-properties officeooo:rsid="00f7b67e"/>
    </style:style>
    <style:style style:name="T60" style:family="text">
      <style:text-properties officeooo:rsid="00f7b91d"/>
    </style:style>
    <style:style style:name="T61" style:family="text">
      <style:text-properties officeooo:rsid="00f9144d"/>
    </style:style>
    <style:style style:name="T62" style:family="text">
      <style:text-properties officeooo:rsid="00fc33bd"/>
    </style:style>
    <style:style style:name="T63" style:family="text">
      <style:text-properties officeooo:rsid="00fd0c06"/>
    </style:style>
    <style:style style:name="T64" style:family="text">
      <style:text-properties officeooo:rsid="00fe078f"/>
    </style:style>
    <style:style style:name="T65" style:family="text">
      <style:text-properties officeooo:rsid="00ff6d1d"/>
    </style:style>
    <style:style style:name="T66" style:family="text">
      <style:text-properties officeooo:rsid="0100b298"/>
    </style:style>
    <style:style style:name="T67" style:family="text">
      <style:text-properties officeooo:rsid="01023160"/>
    </style:style>
    <style:style style:name="T68" style:family="text">
      <style:text-properties officeooo:rsid="01041a8f"/>
    </style:style>
    <style:style style:name="T69" style:family="text">
      <style:text-properties style:use-window-font-color="true" loext:opacity="0%"/>
    </style:style>
    <style:style style:name="T70" style:family="text">
      <style:text-properties style:use-window-font-color="true" loext:opacity="0%" officeooo:rsid="0113a821"/>
    </style:style>
    <style:style style:name="T71" style:family="text">
      <style:text-properties officeooo:rsid="0106f29e"/>
    </style:style>
    <style:style style:name="T72" style:family="text">
      <style:text-properties officeooo:rsid="0108bc44"/>
    </style:style>
    <style:style style:name="T73" style:family="text">
      <style:text-properties officeooo:rsid="010c4371"/>
    </style:style>
    <style:style style:name="T74" style:family="text">
      <style:text-properties officeooo:rsid="010edd98"/>
    </style:style>
    <style:style style:name="T75" style:family="text">
      <style:text-properties officeooo:rsid="0110936b"/>
    </style:style>
    <style:style style:name="T76" style:family="text">
      <style:text-properties officeooo:rsid="01128d1e"/>
    </style:style>
    <style:style style:name="T77" style:family="text">
      <style:text-properties officeooo:rsid="011325e4"/>
    </style:style>
    <style:style style:name="T78" style:family="text">
      <style:text-properties officeooo:rsid="0113a821"/>
    </style:style>
    <style:style style:name="T79" style:family="text">
      <style:text-properties officeooo:rsid="01152bdc"/>
    </style:style>
    <style:style style:name="T80" style:family="text">
      <style:text-properties officeooo:rsid="01168def"/>
    </style:style>
    <style:style style:name="T81" style:family="text">
      <style:text-properties officeooo:rsid="0116d534"/>
    </style:style>
    <style:style style:name="T82" style:family="text">
      <style:text-properties officeooo:rsid="01185ae8"/>
    </style:style>
    <style:style style:name="T83" style:family="text">
      <style:text-properties officeooo:rsid="01191fcb"/>
    </style:style>
    <style:style style:name="T84" style:family="text">
      <style:text-properties officeooo:rsid="011d1957"/>
    </style:style>
    <style:style style:name="T85" style:family="text">
      <style:text-properties officeooo:rsid="011e38ec"/>
    </style:style>
    <style:style style:name="T86" style:family="text">
      <style:text-properties officeooo:rsid="011fb286"/>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Numbering_20_Symbols" loext:num-list-format="ARTÍCULO %1% - " style:num-prefix="ARTÍCULO " style:num-suffix=" - " style:num-format="1">
        <style:list-level-properties text:list-level-position-and-space-mode="label-alignment">
          <style:list-level-label-alignment text:label-followed-by="nothing"/>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3.81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iputadas y Diputados de Santa Fe:</text:p>
      <text:p text:style-name="P22"><text:span text:style-name="T23">La Comisión de </text:span><text:span text:style-name="T24">Asuntos Constitucionales y Legislación General</text:span><text:span text:style-name="T23"> ha considerado el proyecto de </text:span><text:span text:style-name="T25">L</text:span><text:span text:style-name="T26">ey</text:span><text:span text:style-name="T32"> </text:span><text:span text:style-name="T35">47742</text:span><text:span text:style-name="T33"> </text:span><text:span text:style-name="T34">CD - </text:span><text:span text:style-name="T35">DB</text:span><text:span text:style-name="T27"> de </text:span><text:span text:style-name="T29">las diputadas Cattalini, De Ponti, Pacchiotti, Arcando, Hynes, Belatti, Corgniali, Balagué, Ulieldin, Bruera, Garcia Alonso y Mahmud</text:span><text:span text:style-name="T27">, </text:span><text:span text:style-name="T29">por el cual se establecen las condici</text:span><text:span text:style-name="T31">o</text:span><text:span text:style-name="T29">nes mínimas de tránsito y alojamiento de niños en unidades penitenciarias con motivo de mantener el vínculo afectivo con una persona privada de libertad</text:span><text:span text:style-name="T26">,</text:span><text:span text:style-name="T28"> y por tratarse de materia afín, se ha dispuesto su tratamiento conjunto con </text:span><text:span text:style-name="T29">el proyecto de Ley </text:span><text:span text:style-name="T35">48302 CD – DB</text:span><text:span text:style-name="T29"> de las diputadas Orciani, Ciancio y Di S</text:span><text:span text:style-name="T30">t</text:span><text:span text:style-name="T29">efano y de los diputados Julierac Pinasco, Bast</text:span><text:span text:style-name="T30">i</text:span><text:span text:style-name="T29">a y Cándido, por el cual se fijan las condiciones de alojamiento de niños y niñas en unidades penitenciarias con motivos de mantener el vínculo afectivo con su madre o persona gestante</text:span>; <text:span text:style-name="T14">que cuenta con dict</text:span><text:span text:style-name="T16">á</text:span><text:span text:style-name="T14">men</text:span><text:span text:style-name="T15">es</text:span><text:span text:style-name="T14"> de la Comisión de Derechos y Garantías </text:span><text:span text:style-name="T15">y la Comisión de Presupuesto y Hacienda</text:span><text:span text:style-name="T14">;</text:span> <text:span text:style-name="T13">y</text:span> por las razones expuestas en los fundamentos y las que podrá dar el miembro informante, esta Comisión aconseja la aprobación del siguiente texto <text:span text:style-name="T56">único</text:span>:</text:p>
      <text:p text:style-name="P10"/>
      <text:p text:style-name="P6">LA LEGISLATURA DE LA PROVINCIA DE SANTA FE</text:p>
      <text:p text:style-name="P7">SANCIONA CON FUERZA DE </text:p>
      <text:p text:style-name="P8">LEY: </text:p>
      <text:p text:style-name="P8"/>
      <text:p text:style-name="P13">CONDICIONES MÍNIMAS DE TRÁNSITO Y ALOJAMIENTO DE NIÑOS Y NIÑAS EN UNIDADES PENITENCIARIAS</text:p>
      <text:p text:style-name="P15"/>
      <text:p text:style-name="P17">CAPÍTULO I</text:p>
      <text:p text:style-name="P13">PRINCIPIOS GENERALES</text:p>
      <text:p text:style-name="P13"/>
      <text:list xml:id="list1526540343" text:style-name="L1">
        <text:list-item>
          <text:p text:style-name="P25"><text:span text:style-name="T5">Objeto</text:span>. <text:span text:style-name="T37">Establéce</text:span><text:span text:style-name="T83">n</text:span><text:span text:style-name="T37">se</text:span> las condiciones mínimas que el Estado debe garantizar para el tránsito y el alojamiento de niños y niñas en unidades penitenciarias con motivo de mantener el vínculo afectivo con una persona privada de libertad.</text:p>
        </text:list-item>
        <text:list-item>
          <text:p text:style-name="P25"><text:soft-page-break/><text:span text:style-name="T5">Principios</text:span>. <text:span text:style-name="T53">Las disposiciones presentes se rigen por los siguientes principios:</text:span></text:p>
        </text:list-item>
      </text:list>
      <text:list xml:id="list2241370770" text:style-name="INCISOS">
        <text:list-item>
          <text:p text:style-name="P32"><text:span text:style-name="T57">i</text:span>nterés <text:span text:style-name="T57">s</text:span>uperior del <text:span text:style-name="T57">n</text:span>iño: <text:span text:style-name="T37">la aplicación de la normativa debe </text:span>garantizar la máxima satisfacción integral y simult<text:span text:style-name="T38">á</text:span>nea de los derechos de las niñas y niños que transiten o se alojen en unidades penitenciarias;</text:p>
        </text:list-item>
        <text:list-item>
          <text:p text:style-name="P33"><text:span text:style-name="T57">s</text:span>ubsidiariedad: <text:span text:style-name="T37">la presente se aplica </text:span>únicamente cuando no pueda garantizarse el vínculo afectivo del niño o de la niña con la persona privada de libertad de manera no prisionizante;</text:p>
        </text:list-item>
        <text:list-item>
          <text:p text:style-name="P33"><text:span text:style-name="T58">m</text:span>ínima <text:span text:style-name="T58">l</text:span>esividad: <text:span text:style-name="T37">l</text:span>as intervenciones que se regulan <text:span text:style-name="T37">se</text:span> <text:span text:style-name="T37">ejecutan e interpretan</text:span> teniendo como principal objetivo generar el menor impacto posible en el niño o la niña, en sus derechos y en su subjetividad;</text:p>
        </text:list-item>
        <text:list-item>
          <text:p text:style-name="P33"><text:span text:style-name="T58">l</text:span>ibertad: <text:span text:style-name="T58">n</text:span>ingún niño <text:span text:style-name="T37">o niñ</text:span>a tendrá obstáculos para salir de la unidad penitenciaria acompañado de personas a las que se encuentra vinculado afectivamente, siempre que medie autorización de quien ostente su cuidado personal; <text:span text:style-name="T39">y,</text:span></text:p>
        </text:list-item>
        <text:list-item>
          <text:p text:style-name="P33"><text:span text:style-name="T58">i</text:span>n <text:span text:style-name="T58">d</text:span>ubio <text:span text:style-name="T58">p</text:span>ro <text:span text:style-name="T58">n</text:span>iño y <text:span text:style-name="T58">n</text:span>iña: <text:span text:style-name="T37">e</text:span>n caso de cualquier dificultad interpretativa en relación a las disposiciones contenidas, se debe <text:span text:style-name="T58">optar</text:span> <text:span text:style-name="T58">por</text:span> la que garantice los derechos del niño o la niña. </text:p>
        </text:list-item>
      </text:list>
      <text:p text:style-name="P11"/>
      <text:list xml:id="list115206327536641" text:continue-list="list1526540343" text:style-name="L1">
        <text:list-item>
          <text:p text:style-name="P26"><text:span text:style-name="T10">Definiciones. </text:span><text:span text:style-name="T18">A los fines presente</text:span><text:span text:style-name="T19">s</text:span><text:span text:style-name="T18">, se entiende por:</text:span></text:p>
          <text:p text:style-name="P26"><text:span text:style-name="T18">a) t</text:span><text:span text:style-name="T17">ránsito: </text:span>ingreso de niños y niñas a las unidades penitenciarias para visitar y mantener contacto afectivo con una persona privada de libertad; <text:span text:style-name="T54">y</text:span></text:p>
          <text:p text:style-name="P27"><text:span text:style-name="T18">b) a</text:span><text:span text:style-name="T17">lojamiento: </text:span><text:span text:style-name="T18">c</text:span><text:span text:style-name="T53">onsidérase</text:span> que un niño o niña se encuentra alojado en una unidad penitenciaria cuando duerme junto con su madre o persona gestante. </text:p>
          <text:p text:style-name="P25"/>
        </text:list-item>
        <text:list-item>
          <text:p text:style-name="P25"><text:span text:style-name="T5">Comisión de </text:span><text:span text:style-name="T11">A</text:span><text:span text:style-name="T5">plicación</text:span>. Créase la Comisión de <text:span text:style-name="T40">A</text:span>plicación <text:span text:style-name="T53">que se integra</text:span> por <text:span text:style-name="T55">un (1) representante de la</text:span> Secretar<text:span text:style-name="T39">í</text:span>a de Derechos de la Niñez, Adolescencia y Familia, <text:span text:style-name="T37">o el organismo que en un futuro lo reemplace, </text:span>y por un (1) representante de cada uno de los siguientes Ministerios: de Seguridad; de Gobierno, Justicia y Derechos Humanos; de Desarrollo Social; de Salud; de Educación; y de Cultura.</text:p>
          <text:p text:style-name="P25"><text:soft-page-break/>Corresponde a la <text:span text:style-name="T37">C</text:span>omisión la coordinación entre las distintas carteras ministeriales, a efectos de garantizar los derechos reconocidos conforme la órbita de competencia asignada a cada <text:span text:style-name="T37">M</text:span>inisterio.</text:p>
          <text:p text:style-name="P25"/>
        </text:list-item>
        <text:list-item>
          <text:p text:style-name="P25"><text:span text:style-name="T5">Acompañante infantil</text:span>. Créase la figura del acompañante infantil de niñ<text:span text:style-name="T47">a</text:span>s y niñ<text:span text:style-name="T47">o</text:span>s alojados en unidades penitenciarias, <text:span text:style-name="T47">quien debe</text:span><text:span text:style-name="T53"> acreditar</text:span><text:span text:style-name="T47"> capacitación</text:span> en vinculaciones e intervenciones didáctico-recreativas requeridas para el desarrollo de las infancias,<text:span text:style-name="T47"> depende</text:span><text:span text:style-name="T59">ndiente</text:span> de la Secretar<text:span text:style-name="T39">í</text:span>a de Derechos de la Niñez, Adolescencia y Familia, o el organismo que en el futuro la reemplace. </text:p>
          <text:p text:style-name="P25">En toda unidad penitenciaria donde se alojen niños y niñas con su madre o persona gestante debe designarse al menos un acompañante infantil.</text:p>
        </text:list-item>
      </text:list>
      <text:p text:style-name="P11"/>
      <text:list xml:id="list115205937527282" text:continue-numbering="true" text:style-name="L1">
        <text:list-item>
          <text:p text:style-name="P25"><text:span text:style-name="T5">Capacitación</text:span>. <text:span text:style-name="T53">Capacítese a t</text:span>od<text:span text:style-name="T39">a</text:span>s l<text:span text:style-name="T39">a</text:span>s <text:span text:style-name="T39">personas</text:span> agentes que cumplan funciones en unidades penitenciarias donde se encuentran alojados niños y niñas con sus madres o personas gestantes, para que sus intervenciones ocasionen el menor impacto posible en los derechos y en la subjetividad de l<text:span text:style-name="T47">a</text:span>s <text:span text:style-name="T47">infancias</text:span> alojadas y para mitigar las condiciones de encierro.</text:p>
        </text:list-item>
      </text:list>
      <text:p text:style-name="P15"/>
      <text:p text:style-name="P20">CAPÍTULO II</text:p>
      <text:p text:style-name="P12"><text:span text:style-name="T5">CONDICIONES DEL TR</text:span><text:span text:style-name="T6">Á</text:span><text:span text:style-name="T5">NSITO</text:span> </text:p>
      <text:p text:style-name="P12"/>
      <text:list xml:id="list115205567877587" text:continue-numbering="true" text:style-name="L1">
        <text:list-item>
          <text:p text:style-name="P25"><text:span text:style-name="T5">Condiciones mínimas del tránsito</text:span>. El tránsito de niños y niñas por establecimientos penitenciarios debe garantizar <text:span text:style-name="T49">las siguientes condiciones mínimas:</text:span></text:p>
        </text:list-item>
      </text:list>
      <text:list xml:id="list115205351881415" text:continue-list="list2241370770" text:style-name="INCISOS">
        <text:list-item text:start-value="1">
          <text:p text:style-name="P32">para el ingreso: <text:span text:style-name="T47">se </text:span><text:span text:style-name="T79">requerirá</text:span><text:span text:style-name="T60"> </text:span>la documentación que acredite la identidad del niño o la niña y la autorización de quien detente la responsabilidad parental, tutela o guarda, o se encuentre a cargo de su cuidado. <text:span text:style-name="T47">E</text:span>n las medidas de seguridad dispuestas, se utiliza el medio menos invasivo, priorizándose <text:span text:style-name="T77">de ser posible </text:span>los medios electrónicos. Quienes se encuentren <text:soft-page-break/>a cargo de realizarla deben tener especial consideración de que se trata de un niño <text:span text:style-name="T61">o</text:span> niña; y,</text:p>
        </text:list-item>
        <text:list-item>
          <text:p text:style-name="P38"><text:span text:style-name="T47">para la visita: </text:span>el lugar de la visita debe ser aquel donde la persona privada de libertad desarrolla su vida cotidianamente, salvo <text:span text:style-name="T77">que la autoridad penitenciaria por</text:span> razones debidamente fundadas <text:span text:style-name="T77">disponga otro espacio.</text:span> <text:span text:style-name="T47">Se debe garantizar </text:span>el acceso a espacios lúdicos y lugares de esparcimiento, si los hubiere, <text:span text:style-name="T47">y a los servicios de </text:span>agua potable, sanitarios, calefacción y ventilación. Las disposiciones que regulen los días y horarios de visita, debe<text:span text:style-name="T79">rán</text:span> contemplar que en circunstancias excepcionales se efectivicen en un día y horario diferente a los establecidos y expresarán claramente el modo y los requisitos a cumplimentar para hacerla efectiva.</text:p>
        </text:list-item>
      </text:list>
      <text:p text:style-name="P16"/>
      <text:p text:style-name="P18">CAPÍTULO III</text:p>
      <text:p text:style-name="P13">CONDICIONES DEL ALOJAMIENTO </text:p>
      <text:p text:style-name="P13"/>
      <text:list xml:id="list115204961923046" text:continue-list="list115205567877587" text:style-name="L1">
        <text:list-item>
          <text:p text:style-name="P25"><text:span text:style-name="T5">Ingreso</text:span>. Al solicitarse el ingreso de un niño o niña, se debe acompañar la documentación que acredite <text:span text:style-name="T49">fehacientemente</text:span> la identidad y vínculo filial con la madre <text:span text:style-name="T49">o persona gestante</text:span>. </text:p>
          <text:p text:style-name="P25">En caso de <text:span text:style-name="T41">no</text:span> haber plazas disponibles en los pabellones destinados a tal fin, se cursa<text:span text:style-name="T79">rá</text:span> informe al Colegio de Jueces correspondiente sobre <text:span text:style-name="T42">la</text:span> s<text:span text:style-name="T43">uperpoblación</text:span> del sector.</text:p>
        </text:list-item>
      </text:list>
      <text:p text:style-name="P11"/>
      <text:list xml:id="list115204341976988" text:continue-numbering="true" text:style-name="L1">
        <text:list-item>
          <text:p text:style-name="P25"><text:span text:style-name="T5">Condiciones mínimas de los espacios de alojamiento</text:span>. Las unidades penitenciarias que alojen niños y niñas, deben asegurar las siguientes condiciones mínimas:</text:p>
        </text:list-item>
      </text:list>
      <text:list xml:id="list115204881514780" text:continue-list="list115205351881415" text:style-name="INCISOS">
        <text:list-item text:start-value="1">
          <text:p text:style-name="P32">en los lugares cerrados, ventilación y calefacción adecuada para las diferentes temperaturas del año;</text:p>
        </text:list-item>
        <text:list-item>
          <text:p text:style-name="P33">constante funcionamiento de circulación de agua potable y luz eléctrica. En caso de averías, su arreglo debe ser considerado tarea prioritaria;</text:p>
        </text:list-item>
        <text:list-item>
          <text:p text:style-name="P33"><text:span text:style-name="T49">s</text:span>e garantiza a los niños y las niñas la cohabitación con su madre, <text:span text:style-name="T80">no implicando ello </text:span>comunidad de cama <text:span text:style-name="T80">en ningún caso</text:span>. La cuna o cama será provista por el Servicio Penitenciario, salvo que la persona privada de <text:soft-page-break/>libertad contare con otras de su preferencia, de los que <text:span text:style-name="T36">podrá</text:span> autorizarse su ingreso al establecimiento siempre que respetare las normas reglamentarias de la unidad;</text:p>
        </text:list-item>
        <text:list-item>
          <text:p text:style-name="P33">cada niño y niña alojado debe contar con un coche, silla o elemento similar adecuado para garantizar su seguridad física;</text:p>
        </text:list-item>
        <text:list-item>
          <text:p text:style-name="P34">debe garantizarse un número suficiente de elementos de refrigeración y de limpieza, teniendo en consideración la cantidad de niños y niñas alojados; y,</text:p>
        </text:list-item>
        <text:list-item>
          <text:p text:style-name="P34"><text:span text:style-name="T77">s</text:span>e garantiza el acceso al patio de los niños y niñas durante la jornada diurna. En la medida de lo posible, se destina un espacio exclusivo para habitación de uso infantil de acceso permanente en los horarios en que los pabellones están abiertos, que debe estar ambientada y <text:span text:style-name="T62">debe </text:span>contar con elementos de uso y estimulación infantil y juegos acordes a la edad de <text:span text:style-name="T49">los niños y niñas alojados.</text:span></text:p>
        </text:list-item>
      </text:list>
      <text:p text:style-name="P11"/>
      <text:list xml:id="list115205308351768" text:continue-list="list115204341976988" text:style-name="L1">
        <text:list-item>
          <text:p text:style-name="P25"><text:span text:style-name="T5">Alimentación adecuada</text:span>. La alimentación de <text:span text:style-name="T50">personas</text:span> embarazadas, <text:span text:style-name="T50">personas</text:span> lactantes y de los niños y niñas alojados, <text:span text:style-name="T50">se debe realizar</text:span> en base a un plan alimentario diseñado por nutricionista del área correspondiente del Ministerio de Salud, <text:span text:style-name="T81">o el organismo que en un futuro lo reemplace.</text:span></text:p>
          <text:p text:style-name="P25">Mensualmente, la Dirección de establecimiento penitenciario debe elevar a la Comisión de Aplicación un informe dando cuenta del desarrollo y cumplimiento del plan nutricional establecido. </text:p>
          <text:p text:style-name="P25">La reglamentación debe contemplar un acceso al sector de cocina de las <text:span text:style-name="T50">personas internas madres o gestantes, </text:span>teniendo en miras las especiales necesidades nutricionales de un niño <text:span text:style-name="T63">o</text:span> niña durante la primera infancia.</text:p>
        </text:list-item>
      </text:list>
      <text:p text:style-name="P11"/>
      <text:list xml:id="list115206257540390" text:continue-numbering="true" text:style-name="L1">
        <text:list-item>
          <text:p text:style-name="P25"><text:span text:style-name="T5">Higiene adecuada</text:span>. Mensualmente debe proveerse a la madre <text:span text:style-name="T50">o persona gestante</text:span> privada de libertad, <text:span text:style-name="T50">de</text:span> elementos de higiene personal y de cuidado maternal, de acuerdo con la edad de cada niño <text:span text:style-name="T63">o</text:span> niña <text:span text:style-name="T81">y conforme </text:span>a la reglamentación. Estos s<text:span text:style-name="T84">o</text:span>n provistos por el área <text:soft-page-break/>correspondiente del Ministerio de Salud, <text:span text:style-name="T81">o el organismo que en un futuro lo reemplace</text:span>.</text:p>
        </text:list-item>
      </text:list>
      <text:p text:style-name="P11"/>
      <text:list xml:id="list115204679811939" text:continue-numbering="true" text:style-name="L1">
        <text:list-item>
          <text:p text:style-name="P28"><text:span text:style-name="T5">Acceso a la salud de niños y niñas</text:span>. Se garantiza <text:span text:style-name="T78">por intermedio del Ministerio de Salud, o el organismo que en un futuro lo reemplace,</text:span> atención y control pediátrico regular a los niños y niñas alojados. En caso de padecer alguna patología específica, <text:span text:style-name="T50">debe efectuarse el</text:span> seguimiento de la misma y <text:span text:style-name="T81">brindarse</text:span> <text:span text:style-name="T81">las</text:span> recomendaciones sobre su alojamiento y alimentación.</text:p>
          <text:p text:style-name="P29">En su caso <text:span text:style-name="T78">el Ministerio de Salud, o el organismo que en un futuro lo reemplace, </text:span>debe proveer a las internas madres <text:span text:style-name="T50">o personas gestantes </text:span>la medicación o leches medicamentosas que fueran recetadas.</text:p>
          <text:p text:style-name="P29">Desde su ingreso o nacimiento <text:span text:style-name="T50">en la unidad penitenciaria</text:span>, los niños y niñas c<text:span text:style-name="T64">uenta</text:span>n con asistencia médica a través de un sistema de guardia activa permanente, que <text:span text:style-name="T50">debe brindar</text:span> atención en primer nivel. De ser necesario atención especializada, se <text:span text:style-name="T81">deben </text:span>deriva<text:span text:style-name="T81">r</text:span> a <text:span text:style-name="T81">un </text:span>efector público de salud en compañía de la madre <text:span text:style-name="T50">o persona gestante</text:span> privada de libertad. </text:p>
        </text:list-item>
      </text:list>
      <text:p text:style-name="P11"/>
      <text:list xml:id="list115205587762503" text:continue-numbering="true" text:style-name="L1">
        <text:list-item>
          <text:p text:style-name="P25"><text:span text:style-name="T5">Acceso a la salud de </text:span><text:span text:style-name="T7">personas</text:span><text:span text:style-name="T5"> privadas de </text:span><text:span text:style-name="T12">su</text:span><text:span text:style-name="T5"> libertad embarazadas o lactantes</text:span>. Las <text:span text:style-name="T50">personas</text:span> <text:span text:style-name="T81">privadas de su libertad que se encuentren </text:span>embarazadas <text:span text:style-name="T81">o en período de lactancia,</text:span> deben contar con atención ginecológica y obstétrica relativa al control y seguimiento del embarazo, el postparto y el período de lactancia. </text:p>
          <text:p text:style-name="P25"><text:span text:style-name="T78">En caso de ser posible, c</text:span>ada unidad penitenciaria debe contar con un lugar de estancia intermedia para el momento previo y posterior al parto. En caso de que ello no fuere posible <text:span text:style-name="T50">en la unidad penitenciaria</text:span>, debe asegurarse en instituciones externas o adaptando un espacio, según permita las condiciones de seguridad.</text:p>
        </text:list-item>
      </text:list>
      <text:p text:style-name="P11"/>
      <text:list xml:id="list115205014194329" text:continue-numbering="true" text:style-name="L1">
        <text:list-item>
          <text:p text:style-name="P25"><text:span text:style-name="T5">Historia clínica.</text:span> A los efectos de lo dispuesto en los <text:span text:style-name="T65">A</text:span>rtículos 1<text:span text:style-name="T85">2</text:span> y 1<text:span text:style-name="T85">3</text:span>, debe llevarse un registro de las historias clínicas de las madres y de niños <text:span text:style-name="T65">o</text:span> niñas. </text:p>
          <text:p text:style-name="P25"><text:soft-page-break/></text:p>
        </text:list-item>
        <text:list-item>
          <text:p text:style-name="P25"><text:span text:style-name="T5">Educación</text:span>. Se <text:span text:style-name="T51">debe garantizar</text:span> a niños <text:span text:style-name="T66">o</text:span><text:span text:style-name="T50"> niñ</text:span>as alojados en establecimientos penitenciarios el acceso externo a instituciones formales o informales de escolarización. </text:p>
          <text:p text:style-name="P25">El traslado de los niños y niñas hacia y desde los establecimientos educativos, <text:span text:style-name="T66">es</text:span> realizado por el acompañante infantil, salvo que la madre <text:span text:style-name="T51">o persona gestante</text:span> contare con autorización judicial para efectuarlo por sí misma. A tal fin, no p<text:span text:style-name="T66">ueden</text:span> utilizarse como medio transporte móviles que contengan identificación del servicio penitenciario o de las fuerzas de seguridad, ni tampoco aquellos que no cuenten con las medidas de seguridad vial apropiadas. </text:p>
        </text:list-item>
      </text:list>
      <text:p text:style-name="P11"/>
      <text:list xml:id="list115206454568663" text:continue-numbering="true" text:style-name="L1">
        <text:list-item>
          <text:p text:style-name="P25"><text:span text:style-name="T5">Actividades de estimulación y actividades lúdicas y educativas en la unidad penitenciaria</text:span>. Al menos una vez por semana, los niños y niñas <text:span text:style-name="T67">deben </text:span>participa<text:span text:style-name="T67">r</text:span> en actividades de estimulación tendientes a potenciar sus capacidades y destrezas, y a compensar o prevenir cualquier déficit en su neurodesarrollo. </text:p>
          <text:p text:style-name="P25">Asimismo, diariamente se realizan actividades lúdicas y educativas para los niños y las niñas alojados. </text:p>
          <text:p text:style-name="P25">Ambas actividades están a cargo de los acompañantes infantiles.</text:p>
        </text:list-item>
      </text:list>
      <text:p text:style-name="P11"/>
      <text:list xml:id="list115206288541503" text:continue-numbering="true" text:style-name="L1">
        <text:list-item>
          <text:p text:style-name="P25"><text:span text:style-name="T5">Actividades educativas, sociales y culturales fuera de la unidad penitenciaria</text:span>. En caso de actividades educativas, sociales o culturales propuestas por el establecimiento educativo o cualquier organización con la cual el niño <text:span text:style-name="T51">o la niñ</text:span>a tenga vínculo, <text:span text:style-name="T51">éste</text:span> p<text:span text:style-name="T68">uede</text:span> ser acompañado por su madre <text:span text:style-name="T51">o persona gestante </text:span>cuando cuente con autorización judicial otorgada a tal fin, o<text:span text:style-name="T48"> </text:span><text:span text:style-name="T69">por un familiar de alguno de los progenitores siempre que haya sido autorizado por </text:span><text:span text:style-name="T70">quien ostente la responsabilidad parental.</text:span> En caso de que ello no fuere posible, <text:span text:style-name="T78">p</text:span><text:span text:style-name="T86">uede</text:span> ser acompañado por el acompañante infantil.</text:p>
          <text:p text:style-name="P30"><text:soft-page-break/>En casos en que concurra la madre <text:span text:style-name="T78">o persona gestante, </text:span><text:span text:style-name="T86">es</text:span> <text:span text:style-name="T78">acompañado</text:span> por personal del Servicio Penitenciario. En tal supuesto, <text:span text:style-name="T44">no deben estar uniformados.</text:span></text:p>
          <text:p text:style-name="P30"/>
        </text:list-item>
        <text:list-item>
          <text:p text:style-name="P25"><text:span text:style-name="T5">Salidas y contacto con vínculos afectivos</text:span>. Se garantiza a los niños <text:span text:style-name="T71">o</text:span> niñas alojados en establecimientos penitenciarios mantener un vínculo fluido y permanente con nexos afectivos externos al establecimiento. </text:p>
          <text:p text:style-name="P31">Ningún niño <text:span text:style-name="T52">o niñ</text:span>a <text:span text:style-name="T72">debe tener</text:span> obstáculos para salir de la unidad penitenciaria acompañado de personas a las que se encuentra vinculado afectivamente, siempre que así fuera autorizado <text:span text:style-name="T82">por </text:span>quien ostente la responsabilidad parental y por el tiempo que ésta determine. L<text:span text:style-name="T72">os</text:span> reglament<text:span text:style-name="T72">os</text:span> determina<text:span text:style-name="T72">n</text:span> la forma y el plazo de antelación de dicha comunicación a efectos de hacer efectivo lo dispuesto en el presente artículo.</text:p>
          <text:p text:style-name="P25">A efectos de mitigar el impacto del encierro y fomentar el contacto emocional y proximidad social, debe garantizarse a <text:span text:style-name="T82">los niños y niñas alojados</text:span> el contacto remoto, periódico y regular por medios de comunicación con los restantes miembros de su familia y personas con las que tenga vínculo afectivo, sea que concurran o no <text:span text:style-name="T82">a</text:span> las visitas autorizadas por el establecimiento penitenciario. Se tender<text:span text:style-name="T82">á</text:span> <text:span text:style-name="T82">a admitir </text:span>videollamada o videoconferencia, <text:span text:style-name="T82">en la medida de lo posible</text:span>.</text:p>
        </text:list-item>
      </text:list>
      <text:p text:style-name="P11"/>
      <text:list xml:id="list115205004766512" text:continue-numbering="true" text:style-name="L1">
        <text:list-item>
          <text:p text:style-name="P25"><text:span text:style-name="T5">Salidas de la persona privada de libertad y cuidado del niño </text:span><text:span text:style-name="T8">y de la niñ</text:span><text:span text:style-name="T5">a</text:span>. <text:span text:style-name="T20">Cuando la persona privada de libertad deba realizar una salida temporal p</text:span><text:span text:style-name="T22">uede</text:span><text:span text:style-name="T20">, si las circunstancias de la salida lo permitieren, llevarse consigo al niño o la niña o disponer bajo su consentimiento y exclusiva responsabilidad el cuidado del el niño o la niña en otra persona alojada en el pabellón con asistencia de acompañantes infantiles. En caso de que esto no fuere posible, p</text:span><text:span text:style-name="T22">uede</text:span><text:span text:style-name="T20"> </text:span><text:span text:style-name="T21">otorgar</text:span><text:span text:style-name="T20"> el cuidado a un acompañante infantil.</text:span></text:p>
        </text:list-item>
      </text:list>
      <text:p text:style-name="P15"/>
      <text:p text:style-name="P19"><text:soft-page-break/>CAPÍTULO IV</text:p>
      <text:p text:style-name="P13">EGRESO DE NIÑOS Y NIÑAS ALOJADOS</text:p>
      <text:p text:style-name="P13"/>
      <text:list xml:id="list115205844667788" text:continue-numbering="true" text:style-name="L1">
        <text:list-item>
          <text:p text:style-name="P25"><text:span text:style-name="T5">Acciones previas al egreso</text:span>. Desde su nacimiento o ingreso en la unidad penitenciaria, debe<text:span text:style-name="T52">n</text:span> realizarse acciones que propendan al egreso definitivo del niño o de la niña del establecimiento penitenciario en vinculación con el grupo familiar ampliado y, en su caso, con las instituciones estatales que asumirán su cuidado.</text:p>
          <text:p text:style-name="P25">Sin perjuicio de ello, un (1) año antes del egreso definitivo, los equipos interdisciplinarios de la Secretar<text:span text:style-name="T73">í</text:span>a de Derechos de la Niñez, Adolescencia y Familia, o el organismo que en el futuro la reemplace, deben iniciar la coordinación con los equipos de primer nivel para el desarrollo del período de adaptación y vinculación con las personas y el lugar donde el niño <text:span text:style-name="T52">o la niña</text:span> comenzará a vivir.</text:p>
        </text:list-item>
      </text:list>
      <text:p text:style-name="P11"/>
      <text:list xml:id="list115205428398386" text:continue-numbering="true" text:style-name="L1">
        <text:list-item>
          <text:p text:style-name="P25"><text:span text:style-name="T5">Egreso definitivo.</text:span> Se garantiza al niño o a la niña, luego de su egreso definitivo, la continuidad del vínculo con la persona privada de libertad. El contacto debe ser periódico y regular, salvo que con fundamento en el interés superior del niño o de la niña se resuelva lo contrario.</text:p>
          <text:p text:style-name="P25">Asimismo, a través de las áreas correspondientes, debe asegurarse la continuidad de las actividades iniciadas en efectores externos durante el encierro.</text:p>
        </text:list-item>
      </text:list>
      <text:p text:style-name="P15"/>
      <text:p text:style-name="P21">CAPÍTULO V</text:p>
      <text:p text:style-name="P12"><text:span text:style-name="T5">COMITÉ DE MONITOREO</text:span> </text:p>
      <text:p text:style-name="P12"/>
      <text:list xml:id="list115204743272594" text:continue-numbering="true" text:style-name="L1">
        <text:list-item>
          <text:p text:style-name="P25"><text:span text:style-name="T5">Comité de Monitoreo</text:span>. Cr<text:span text:style-name="T46">é</text:span>ase el Comité de Monitoreo, que <text:span text:style-name="T74">se</text:span> integra por:</text:p>
        </text:list-item>
      </text:list>
      <text:list xml:id="list115206370164261" text:continue-list="list115204881514780" text:style-name="INCISOS">
        <text:list-item text:start-value="1">
          <text:p text:style-name="P32"><text:span text:style-name="T44">un (1) representante del Servicio Público Provincial de Defensa Penal, </text:span><text:span text:style-name="T45">o el organismo que en un futuro lo reemplace</text:span><text:span text:style-name="T44">; </text:span></text:p>
        </text:list-item>
        <text:list-item>
          <text:p text:style-name="P35">un (1) representante del Ministerio Público de la Acusación<text:span text:style-name="T44">, </text:span><text:span text:style-name="T45">o el organismo que en un futuro lo reemplace</text:span>; </text:p>
        </text:list-item>
        <text:list-item>
          <text:p text:style-name="P35"><text:soft-page-break/>un (1) representante de la Defensoría de Niñas, Niños y Adolescentes,<text:span text:style-name="T44"> </text:span><text:span text:style-name="T45">o el organismo que en un futuro lo reemplace</text:span>; <text:span text:style-name="T53">y</text:span></text:p>
        </text:list-item>
        <text:list-item>
          <text:p text:style-name="P33">dos (2) representantes de organizaciones de la sociedad civil con trayectoria en materia de defensa de los derechos de personas privadas de libertad y en materia de promoción y protección de los derechos de niños, niñas y adolescentes.</text:p>
        </text:list-item>
      </text:list>
      <text:p text:style-name="P11">El Comité t<text:span text:style-name="T75">iene</text:span> a su cargo el monitoreo de la aplicación de la<text:span text:style-name="T53">s disposiciones</text:span> presente<text:span text:style-name="T53">s</text:span>. A tal efecto, p<text:span text:style-name="T75">uede</text:span> requerir informes a la Comisión de Aplicación, a las carteras ministeriales que la componen, realizar inspecciones y efectuar propuestas para el avance en el cumplimiento de la<text:span text:style-name="T75">s disposiciones</text:span> presente<text:span text:style-name="T75">s</text:span>.</text:p>
      <text:p text:style-name="P11">Asimismo, debe recopilar datos y elaborar estadísticas que permitan detectar estado de cumplimiento de l<text:span text:style-name="T75">a</text:span> presente, conflictos en su aplicación, nivel de satisfacción de los derechos de los niños y niñas alojados en unidades penitenciarias, condiciones y seguimiento con posterioridad al egreso. Todos los datos recopilados serán confidenciales rigiendo a su respecto el secreto estadístico.</text:p>
      <text:p text:style-name="P11"/>
      <text:list xml:id="list115204366199998" text:continue-list="list115204743272594" text:style-name="L1">
        <text:list-header>
          <text:p text:style-name="P37">CAPÍTULO VI</text:p>
          <text:p text:style-name="P36"><text:span text:style-name="T5">DISPOSICIONES </text:span><text:span text:style-name="T9">COMPLEMENTARIAS</text:span></text:p>
        </text:list-header>
      </text:list>
      <text:p text:style-name="P14"/>
      <text:list xml:id="list115205586744765" text:continue-numbering="true" text:style-name="L1">
        <text:list-item>
          <text:p text:style-name="P25"><text:span text:style-name="T5">Presupuesto.</text:span> Autorízase al Poder Ejecutivo a realizar las modificaciones presupuestarias necesarias para la implementación de la presente<text:span text:style-name="T76">s disposiciones.</text:span></text:p>
        </text:list-item>
      </text:list>
      <text:p text:style-name="P11"/>
      <text:list xml:id="list115204846995773" text:continue-numbering="true" text:style-name="L1">
        <text:list-item>
          <text:p text:style-name="P25"><text:span text:style-name="Fuente_20_de_20_párrafo_20_predeter.">Comuníquese al Poder Ejecutivo.</text:span></text:p>
        </text:list-item>
      </text:list>
      <text:p text:style-name="Encabezado_20_y_20_firmas_20_dictamen">Sala de la Comisión, <text:span text:style-name="T37">06</text:span><text:span text:style-name="T4"> de </text:span><text:span text:style-name="T37">octubre</text:span><text:span text:style-name="T4"> de 2022.</text:span></text:p>
      <text:p text:style-name="DICTAMEN"/>
      <text:p text:style-name="P24">FIRMANTES: BLANCO – MAHMUD – RUBEO – LENCI – ESPÍNDOLA – SOLA. </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Negrita" style:font-family-generic="swiss" style:font-pitch="variable"/>
    <style:font-face style:name="Verdana4"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4"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4"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3"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4" fo:font-family="Verdana" style:font-style-name="Normal" style:font-family-generic="swiss" style:font-pitch="variable" fo:font-size="11pt" style:font-size-asian="10.5pt"/>
    </style:style>
    <style:style style:name="ASUNTO" style:family="paragraph" style:parent-style-name="Standard">
      <style:paragraph-properties fo:text-align="justify" style:justify-single-word="false"/>
      <style:text-properties style:font-name="Verdana1" fo:font-family="Verdana" style:font-family-generic="swiss" style:font-pitch="variable" fo:font-size="11pt" fo:language="es" fo:country="ES" style:font-size-asian="11pt" style:font-name-complex="Verdana1"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4"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Arial1" fo:font-size="6pt" officeooo:paragraph-rsid="0028db5c"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6fbbe2" officeooo:paragraph-rsid="006fbbe2"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6b37ff" style:font-size-asian="5.25pt" style:font-size-complex="6pt"/>
    </style:style>
    <style:style style:name="MP5" style:family="paragraph" style:parent-style-name="Footer">
      <style:paragraph-properties fo:text-align="start" style:justify-single-word="false"/>
      <style:text-properties style:font-name="Arial3" fo:font-size="6pt" officeooo:rsid="0094b08f" officeooo:paragraph-rsid="006b37ff" style:font-size-asian="5.25pt" style:font-size-complex="6pt"/>
    </style:style>
    <style:style style:name="MP6" style:family="paragraph" style:parent-style-name="Footer">
      <style:text-properties style:font-name="Arial1" fo:font-size="6pt"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9"><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9"><draw:text-box fo:min-height="50%"><text:p text:style-name="MP3">Pág. <text:page-number text:select-page="current">10</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29T09:40:32.266582121</meta:creation-date>
    <meta:editing-duration>PT10H39M9S</meta:editing-duration>
    <meta:editing-cycles>114</meta:editing-cycles>
    <meta:generator>LibreOffice/7.3.5.2$Linux_X86_64 LibreOffice_project/30$Build-2</meta:generator>
    <dc:date>2022-10-06T11:52:04.095870996</dc:date>
    <meta:print-date>2022-10-05T12:14:40.681831917</meta:print-date>
    <meta:document-statistic meta:table-count="0" meta:image-count="1" meta:object-count="0" meta:page-count="10" meta:paragraph-count="87" meta:word-count="2787" meta:character-count="17538" meta:non-whitespace-character-count="14826"/>
  </office:meta>
</office:document-meta>
</file>